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erif" svg:font-family="'Liberation Serif'" style:font-family-generic="roman" style:font-pitch="variable"/>
    <style:font-face style:name="OpenSymbol" svg:font-family="OpenSymbol, 'Arial Unicode MS'" style:font-family-generic="system"/>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automatic-styles>
    <style:style style:name="P1" style:family="paragraph" style:parent-style-name="Title">
      <style:text-properties fo:font-size="8pt" fo:font-weight="normal" style:font-size-asian="8pt" style:font-weight-asian="normal" style:font-weight-complex="normal"/>
    </style:style>
    <style:style style:name="P2" style:family="paragraph" style:parent-style-name="Standard">
      <style:paragraph-properties fo:margin-left="-0.5in" fo:margin-right="0in" fo:text-indent="0in" style:auto-text-indent="false">
        <style:tab-stops/>
      </style:paragraph-properties>
      <style:text-properties fo:font-weight="bold" style:font-weight-asian="bold"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style="italic" style:font-size-asian="11pt" style:font-style-asian="italic" style:font-size-complex="11pt"/>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margin-left="-0.5in" fo:margin-right="0in" fo:text-indent="-0.25in" style:auto-text-indent="false">
        <style:tab-stops>
          <style:tab-stop style:position="0.25in"/>
        </style:tab-stops>
      </style:paragraph-properties>
      <style:text-properties fo:font-size="11pt" fo:font-weight="bold" style:font-size-asian="11pt" style:font-weight-asian="bold" style:font-weight-complex="bold"/>
    </style:style>
    <style:style style:name="P7" style:family="paragraph" style:parent-style-name="Standard">
      <style:text-properties fo:font-size="10pt" style:font-size-asian="10pt"/>
    </style:style>
    <style:style style:name="P8" style:family="paragraph" style:parent-style-name="Standard">
      <style:paragraph-properties fo:margin-left="-0.5in" fo:margin-right="0in" fo:text-indent="0in" style:auto-text-indent="false">
        <style:tab-stops/>
      </style:paragraph-properties>
      <style:text-properties fo:font-size="10pt" style:font-size-asian="10pt"/>
    </style:style>
    <style:style style:name="P9" style:family="paragraph" style:parent-style-name="Standard">
      <style:paragraph-properties fo:margin-left="-0.5in" fo:margin-right="0in" fo:text-indent="-0.25in" style:auto-text-indent="false">
        <style:tab-stops>
          <style:tab-stop style:position="0.25in"/>
        </style:tab-stops>
      </style:paragraph-properties>
    </style:style>
    <style:style style:name="P10" style:family="paragraph" style:parent-style-name="Title" style:master-page-name="MP0">
      <style:paragraph-properties style:page-number="auto" fo:break-before="page"/>
    </style:style>
    <style:style style:name="P11" style:family="paragraph" style:parent-style-name="Heading_20_2">
      <style:paragraph-properties fo:margin-left="-0.5in" fo:margin-right="0in" fo:text-indent="0in" style:auto-text-indent="false">
        <style:tab-stops/>
      </style:paragraph-properties>
      <style:text-properties fo:font-size="11pt" fo:font-style="italic" style:text-underline-style="none" fo:font-weight="normal" style:font-size-asian="11pt" style:font-style-asian="italic" style:font-weight-asian="normal" style:font-style-complex="italic" style:font-weight-complex="normal"/>
    </style:style>
    <style:style style:name="P12" style:family="paragraph" style:parent-style-name="Heading_20_2">
      <style:paragraph-properties fo:margin-left="-0.5in" fo:margin-right="0in" fo:text-indent="0in" style:auto-text-indent="false">
        <style:tab-stops/>
      </style:paragraph-properties>
      <style:text-properties fo:font-size="11pt" fo:font-style="italic" style:text-underline-style="none" fo:font-weight="normal" officeooo:paragraph-rsid="00012ae8" style:font-size-asian="11pt" style:font-style-asian="italic" style:font-weight-asian="normal" style:font-style-complex="italic" style:font-weight-complex="normal"/>
    </style:style>
    <style:style style:name="P13" style:family="paragraph" style:parent-style-name="Heading_20_2">
      <style:text-properties fo:font-size="11pt" style:text-underline-style="none" fo:font-weight="normal" style:font-size-asian="11pt" style:font-weight-asian="normal" style:font-size-complex="11pt" style:font-weight-complex="normal"/>
    </style:style>
    <style:style style:name="P14" style:family="paragraph" style:parent-style-name="Heading_20_2">
      <style:text-properties fo:font-size="11pt" style:text-underline-style="none" fo:font-weight="normal" officeooo:paragraph-rsid="0002ae03" style:font-size-asian="11pt" style:font-weight-asian="normal" style:font-size-complex="11pt" style:font-weight-complex="normal"/>
    </style:style>
    <style:style style:name="P15" style:family="paragraph" style:parent-style-name="Standard" style:list-style-name="L1">
      <style:paragraph-properties>
        <style:tab-stops>
          <style:tab-stop style:position="0.25in"/>
        </style:tab-stops>
      </style:paragraph-properties>
      <style:text-properties fo:font-size="11pt" style:font-size-asian="11pt"/>
    </style:style>
    <style:style style:name="P16" style:family="paragraph" style:parent-style-name="Standard" style:list-style-name="L1">
      <style:paragraph-properties>
        <style:tab-stops>
          <style:tab-stop style:position="0.25in"/>
        </style:tab-stops>
      </style:paragraph-properties>
      <style:text-properties fo:font-size="11pt" officeooo:paragraph-rsid="00012ae8" style:font-size-asian="11pt"/>
    </style:style>
    <style:style style:name="P17" style:family="paragraph" style:parent-style-name="Standard" style:list-style-name="WW8Num2">
      <style:text-properties fo:font-size="11pt" style:font-size-asian="11pt" style:font-size-complex="11pt"/>
    </style:style>
    <style:style style:name="P18" style:family="paragraph" style:parent-style-name="Standard" style:list-style-name="WW8Num2">
      <style:text-properties fo:font-size="11pt" officeooo:paragraph-rsid="00012ae8" style:font-size-asian="11pt" style:font-size-complex="11pt"/>
    </style:style>
    <style:style style:name="P19" style:family="paragraph" style:parent-style-name="Standard" style:list-style-name="L2">
      <style:text-properties fo:font-size="11pt" style:font-size-asian="11pt" style:font-size-complex="11pt"/>
    </style:style>
    <style:style style:name="P20" style:family="paragraph" style:parent-style-name="Standard" style:list-style-name="L4">
      <style:text-properties fo:font-size="11pt" style:font-size-asian="11pt" style:font-size-complex="11pt"/>
    </style:style>
    <style:style style:name="P21" style:family="paragraph" style:parent-style-name="Standard">
      <style:paragraph-properties fo:margin-left="-0.5in" fo:margin-right="0in" fo:text-indent="0in" style:auto-text-indent="false">
        <style:tab-stops/>
      </style:paragraph-properties>
      <style:text-properties fo:font-size="11pt" style:font-size-asian="11pt" style:font-size-complex="11pt"/>
    </style:style>
    <style:style style:name="P22" style:family="paragraph" style:parent-style-name="Standard">
      <style:text-properties fo:font-size="11pt" style:font-size-asian="11pt" style:font-size-complex="11pt"/>
    </style:style>
    <style:style style:name="P23" style:family="paragraph" style:parent-style-name="Standard">
      <style:text-properties fo:font-size="11pt" fo:font-style="italic" style:font-size-asian="11pt" style:font-style-asian="italic" style:font-size-complex="11pt" style:font-style-complex="italic"/>
    </style:style>
    <style:style style:name="P24" style:family="paragraph" style:parent-style-name="Standard" style:list-style-name="L2">
      <style:text-properties officeooo:paragraph-rsid="0002ae03"/>
    </style:style>
    <style:style style:name="P25" style:family="paragraph" style:parent-style-name="Standard" style:list-style-name="L3"/>
    <style:style style:name="P26" style:family="paragraph" style:parent-style-name="Standard" style:list-style-name="L4"/>
    <style:style style:name="P27" style:family="paragraph" style:parent-style-name="Standard">
      <style:paragraph-properties fo:margin-left="-0.5in" fo:margin-right="0in" fo:text-indent="0in" style:auto-text-indent="false">
        <style:tab-stops/>
      </style:paragraph-properties>
    </style:style>
    <style:style style:name="P28" style:family="paragraph" style:parent-style-name="Standard">
      <style:paragraph-properties fo:margin-left="-0.5in" fo:margin-right="0in" fo:text-indent="0in" style:auto-text-indent="false">
        <style:tab-stops/>
      </style:paragraph-properties>
      <style:text-properties officeooo:paragraph-rsid="00012ae8"/>
    </style:style>
    <style:style style:name="P29" style:family="paragraph" style:parent-style-name="Standard">
      <style:text-properties officeooo:paragraph-rsid="0002ae03"/>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fo:font-size="11pt" officeooo:rsid="00025b7b"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text-underline-style="none" fo:font-weight="normal" style:font-size-asian="11pt" style:font-weight-asian="normal" style:font-size-complex="11pt" style:font-weight-complex="normal"/>
    </style:style>
    <style:style style:name="T7" style:family="text">
      <style:text-properties fo:font-size="11pt" style:text-underline-style="none" fo:font-weight="normal" officeooo:rsid="0002ae03" style:font-size-asian="11pt" style:font-weight-asian="normal" style:font-size-complex="11pt" style:font-weight-complex="normal"/>
    </style:style>
    <style:style style:name="T8" style:family="text">
      <style:text-properties fo:font-size="11pt" style:text-underline-style="none" fo:font-weight="normal" officeooo:rsid="00035f0a" style:font-size-asian="11pt" style:font-weight-asian="normal" style:font-size-complex="11pt" style:font-weight-complex="normal"/>
    </style:style>
    <style:style style:name="T9" style:family="text">
      <style:text-properties fo:font-weight="bold" style:font-weight-asian="bold" style:font-weight-complex="bold"/>
    </style:style>
    <style:style style:name="T10" style:family="text">
      <style:text-properties officeooo:rsid="00012ae8"/>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02ae03" style:font-weight-asian="normal" style:font-weight-complex="normal"/>
    </style:style>
    <style:style style:name="T13" style:family="text">
      <style:text-properties officeooo:rsid="00035f0a"/>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25in"/>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25in" fo:margin-left="0.25in"/>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0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1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12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obias S. Davis</text:p>
      <text:p text:style-name="P1">(402) 468-8404</text:p>
      <text:p text:style-name="P1">tobias@davistobias.com</text:p>
      <text:p text:style-name="P1">8103 Templeton Drive</text:p>
      <text:p text:style-name="P1">Omaha, NE 68134</text:p>
      <text:p text:style-name="Standard"/>
      <text:p text:style-name="P2">Guiding Principles:</text:p>
      <text:list xml:id="list3093135883" text:style-name="L1">
        <text:list-item>
          <text:p text:style-name="P16">Always be learning new things.</text:p>
        </text:list-item>
        <text:list-item>
          <text:p text:style-name="P16">Find the right solution that fits the need.</text:p>
        </text:list-item>
        <text:list-item>
          <text:p text:style-name="P16">Make quality things that users care about.</text:p>
        </text:list-item>
        <text:list-item>
          <text:p text:style-name="P16">Work with other people who care about those same principles.</text:p>
        </text:list-item>
      </text:list>
      <text:p text:style-name="P7"/>
      <text:p text:style-name="P27"><text:span text:style-name="T9">Professional Experience:</text:span></text:p>
      <text:p text:style-name="P21">Besides working with other companies, I also build and maintain many open-source libraries which interact with AWS services (DynamoDB, SQS, S3, etc.), MongoDB (Atlas and community), and IMAP, as well as many libraries for content management and components for web app UI.</text:p>
      <text:p text:style-name="P27"/>
      <text:h text:style-name="P12" text:outline-level="2"><text:span text:style-name="T10">Solo Software Architect</text:span>: <text:span text:style-name="T10">April 2021-Present</text:span></text:h>
      <text:list xml:id="list1617265724" text:style-name="WW8Num2">
        <text:list-item>
          <text:p text:style-name="P18"/>
        </text:list-item>
      </text:list>
      <text:h text:style-name="P14" text:outline-level="2">Built a web application for a client managing car shipments within the US. They were previously paying for a proprietary application which was unmaintained and difficult to work with, supplementing their workflow with many spreadsheets and personal notes, with no way to grow the company or optimize repetitive and costly workflows. Using my skills as a full-stack developer and my business management knowledge, I designed a backend system that is affordable and resilient, and a web UI that is simple and easy to work with.</text:h>
      <text:h text:style-name="P14" text:outline-level="2"/>
      <text:h text:style-name="P14" text:outline-level="2">While building th<text:span text:style-name="T13">ese</text:span> application<text:span text:style-name="T13">s and services</text:span>, I have learned how to use some of these things:</text:h>
      <text:p text:style-name="P29"><text:span text:style-name="T6"/></text:p>
      <text:list xml:id="list397641880" text:style-name="L2">
        <text:list-item>
          <text:p text:style-name="P24"><text:span text:style-name="T7">B</text:span><text:span text:style-name="T6">rowser Related: SvelteJS, Apex Charts, Bootstrap, JavaScript, Moment.js, AJV.</text:span></text:p>
        </text:list-item>
        <text:list-item>
          <text:p text:style-name="P24"><text:span text:style-name="T6">Server Related: Modern NodeJS (18+), Amazon Web Services (including S3, SQS, SNS, SES, Lambda, API Gateway), Cloudflare (Workers, Pages, KV), MongoDB (Atlas and Data API), </text:span><text:span text:style-name="T8">Algolia (Search) </text:span><text:span text:style-name="T7">and many more.</text:span></text:p>
        </text:list-item>
      </text:list>
      <text:p text:style-name="P28"><text:span text:style-name="T6"/></text:p>
      <text:h text:style-name="P11" text:outline-level="2">From Now On (Omaha, NE): September 2016-<text:span text:style-name="T10">April 2021</text:span></text:h>
      <text:list xml:id="list124955187649842" text:continue-list="list1617265724" text:style-name="WW8Num2">
        <text:list-item>
          <text:p text:style-name="P17"/>
        </text:list-item>
      </text:list>
      <text:h text:style-name="P13" text:outline-level="2">Worked with a small customer-focused team creating custom mobile apps for sport fans, providing live event information such as gameplay information, audio streams, and more.</text:h>
      <text:p text:style-name="Standard"><text:span text:style-name="T6"/></text:p>
      <text:p text:style-name="Standard"><text:span text:style-name="T6">As a full-stack developer, system architect, and dev-ops lead, I built and maintained the web UI of the content management system that the clients interfaced with, designed and maintained the backend architecture of the many services used in their system, and managed deployment and uptime for their services. Those services were primarily written in JavaScript and run in AWS environments as part of a “serverless” stack.</text:span></text:p>
      <text:p text:style-name="Standard"><text:span text:style-name="T6"/></text:p>
      <text:p text:style-name="Standard"><text:span text:style-name="T6">When I arrived at From Now One, I inherited a large and incomplete code refactoring and re-architecturing project, which I took from an unusable state to a fully functioning, well tested, battle-hardened webapp. The web application and services were outdated and generally untested, but I introduced modern best-practices such as automated tests on all pull requests, code linting as part of those tests, and continuous deployment for the webapp. This reduced bugs and regressions significantly, and greatly reduced the time it took to develop features and fix bugs.</text:span></text:p>
      <text:p text:style-name="Standard"><text:span text:style-name="T6"/></text:p>
      <text:p text:style-name="Standard"><text:span text:style-name="T6">My most significant project was a large re-architecture of the backend services, taking the existing monolithic services and migrating them from Azure to AWS, while breaking the different services apart into modular microservices. The migration took over a year to complete, but it cut the backend costs in half and allowed a ~10x growth in paying clients.</text:span></text:p>
      <text:p text:style-name="Standard"><text:span text:style-name="T6"/></text:p>
      <text:p text:style-name="Standard"><text:span text:style-name="T6"/></text:p>
      <text:p text:style-name="Standard"/>
      <text:p text:style-name="P3"><text:soft-page-break/>While working at From Now On, some of the things I became very familiar with:</text:p>
      <text:p text:style-name="P3"/>
      <text:list xml:id="list124954396043780" text:continue-list="list397641880" text:style-name="L2">
        <text:list-item>
          <text:p text:style-name="P19">Client Related: SvelteJS, Browserify, Bootstrap, Babel (ES6 to ES5 mostly), LESS, JS, HTML, CSS, XML, Moment.js (with timezone offsets), jQuery.</text:p>
        </text:list-item>
        <text:list-item>
          <text:p text:style-name="P19">Server Related: Node.js 4-10, Amazon Web Services (AWS, including EC2, S3, SQS, SNS, Kinesis, Lambda, API Gateway), JSON, MySQL, Redis, MongoDB, YAML.</text:p>
        </text:list-item>
        <text:list-item>
          <text:p text:style-name="P19">Development Tools: Eclipse, WebStorm (IntelliJ), bash, Node.js, npm, browserify, ES6 and ES5, minify/uglify for JS, Mustache (template language), Tape (test framework), Markdown to HTML transforms, Git, Github, Bash, Ruby, Homebrew.</text:p>
        </text:list-item>
      </text:list>
      <text:p text:style-name="P23"/>
      <text:h text:style-name="P11" text:outline-level="2">eDataSource (New York, NY 10001): May 2012-September 2016</text:h>
      <text:p text:style-name="P3">Designed and maintained data analysis tools and several public facing and business-to-business webapps. Oversaw several large software upgrades.</text:p>
      <text:p text:style-name="P3"/>
      <text:p text:style-name="Standard"><text:span text:style-name="Default_20_Paragraph_20_Font"><text:span text:style-name="T1">2012-2013</text:span></text:span></text:p>
      <text:p text:style-name="P3">I helped develop software for analysis of email data, using aggregated data gathered from a panel of over 1 million active users.</text:p>
      <text:p text:style-name="P3"/>
      <text:p text:style-name="P3">I spent the first couple years primarily designing tools which analyzed emails, parsing financial data from third-party receipts that were frequently broken. The accuracy of the tools I designed was high enough that the tools and aggregated data were still used in predictive tools for financial investors several years later.</text:p>
      <text:p text:style-name="P3"/>
      <text:p text:style-name="P3">The generated aggregate data was stored in MySQL, in tables with many millions of rows. As part of the QA process, and as part of client driven requests, I was responsible for writing queries which were performant, even with very large tables and inadequate indexing.</text:p>
      <text:p text:style-name="P3"/>
      <text:p text:style-name="P4">2013-2016</text:p>
      <text:p text:style-name="P3">Switched focus to full-stack work on a new webapp which presented email information to our clients, helping them determine effectiveness of email campaigns.</text:p>
      <text:p text:style-name="P3"/>
      <text:p text:style-name="P3">I was the lead for two big and painful software upgrades (Bootstrap 2.2 to 3.3, AngularJS 1.1 to 1.3). The upgrade process spanned more than a month and involved refactoring and changing hundreds of HTML and JS files, and tracking down dozens of difficult to find bugs.</text:p>
      <text:p text:style-name="P3"/>
      <text:p text:style-name="P3">Front-end lead of a two-person team designing a new feature which helped clients test email campaigns prior to sending them. The design had ~8 new screens, several new complex UI objects, and required the design of many new API endpoints.</text:p>
      <text:p text:style-name="P3"/>
      <text:p text:style-name="P4">2016</text:p>
      <text:p text:style-name="P3">Worked with a team of 2-3 other developers on a redesign of one of our webapps, accessed by thousands of users per day. Due to our work we saw signup numbers increase and churn rate drop drastically. As part of the redesign, I designed and built the client and server side of the OAuth flow for Google, Yahoo, and Microsoft/Outlook, along with a complete test suite for it.</text:p>
      <text:p text:style-name="P3"/>
      <text:p text:style-name="P3">Toward the end I worked with a team of 2-4 in designing a new screen for our analytics webapp, which took aggregated data about a company and presented a view comparing that company’s metrics with the metrics of other companies, to let our clients know how their email campaigns were performing relative to their competitors. The feedback from our clients was very positive.</text:p>
      <text:p text:style-name="P3"/>
      <text:p text:style-name="P3">Although I was not the sysadmin, since we were a small team I learned some sysadmin and devops skills. In particular, I became familiar with many AWS offerings—SQS queues handling many millions of messages per month, Aurora for terabyte-sized databases, auto-scaling EC2s for our webapps and backend services, and S3 and Glacier to store hundreds of millions of files.</text:p>
      <text:p text:style-name="P3"/>
      <text:p text:style-name="P3"/>
      <text:p text:style-name="P3"/>
      <text:p text:style-name="P5"/>
      <text:p text:style-name="P3"><text:soft-page-break/>While working at eDataSource, some things I became very familiar with:</text:p>
      <text:p text:style-name="P3"/>
      <text:list xml:id="list122909506593695" text:style-name="L2">
        <text:list-item>
          <text:p text:style-name="P19">Client Related: AngularJS, Riot.js, Highcharts, Browserify, Bootstrap, Babel, PreCSS, PostCSS, LESS, JS, HTML, CSS, XML, Socket.io, Moment.js, jQuery, ACE.</text:p>
        </text:list-item>
        <text:list-item>
          <text:p text:style-name="P19">Server Related: Java 1.6-1.8, Amazon Web Services (AWS, including EC2, S3, SQS, SNS), Google Guava, GSON/JSON, MySQL, HyperSQL, Redis, JDBC, JAX-RS, Jetty, Jersey, Maven, Joda (date library), Log4J/SLF4J, OAuth, YAML, JMock, Spring Framework, Atmosphere (Java websocket implementation), Swagger.io, PhantomJS.</text:p>
        </text:list-item>
        <text:list-item>
          <text:p text:style-name="P19">Development Tools: IntelliJ, Eclipse, JRebel, bash, Node.js, npm, browserify, ES6 and ES5, minify/uglify for JS, Mustache (template language), Tape (test framework), BrowserStack, Markdown to HTML transforms, Git, Github, Bash, Ruby, Homebrew.</text:p>
        </text:list-item>
      </text:list>
      <text:p text:style-name="P8"/>
      <text:p text:style-name="P2"/>
      <text:p text:style-name="P2">Prior to eDataSource:</text:p>
      <text:p text:style-name="P3">My professional career began at eDataSource, but prior to that for ~2 years I was doing private contract work with WordPress and PHP.</text:p>
      <text:p text:style-name="P3"/>
      <text:p text:style-name="Standard"><text:span text:style-name="Default_20_Paragraph_20_Font"><text:span text:style-name="T2">For about a year, during college, I built custom WordPress templates and plugins for a </text:span></text:span><text:span text:style-name="Default_20_Paragraph_20_Font"><text:span text:style-name="T3">paying </text:span></text:span><text:span text:style-name="Default_20_Paragraph_20_Font"><text:span text:style-name="T2">client, and for some friends, </text:span></text:span><text:span text:style-name="Default_20_Paragraph_20_Font"><text:span text:style-name="T1">pro bono</text:span></text:span><text:span text:style-name="Default_20_Paragraph_20_Font"><text:span text:style-name="T2">.</text:span></text:span></text:p>
      <text:p text:style-name="P6"/>
      <text:p text:style-name="P9"><text:span text:style-name="Default_20_Paragraph_20_Font"><text:span text:style-name="T9"><text:tab/>Personal Projects:</text:span></text:span></text:p>
      <text:p text:style-name="P3">My personal philosophy is to always be learning new things. Outside of work hours I build modules and websites, exploring new technology primarily in the JavaScript/npm world.</text:p>
      <text:p text:style-name="P3"/>
      <text:p text:style-name="P3">I've made and maintain a number of npm modules. A few that I am pretty happy with are:</text:p>
      <text:p text:style-name="P3"/>
      <text:list xml:id="list4040081039" text:style-name="L3">
        <text:list-item>
          <text:p text:style-name="P25"><text:span text:style-name="Default_20_Paragraph_20_Font"><text:span text:style-name="T4">imap-tools: </text:span></text:span><text:span text:style-name="Default_20_Paragraph_20_Font"><text:span text:style-name="T2">Small collection of tools making it easier to work with IMAP in JavaScript.</text:span></text:span></text:p>
        </text:list-item>
        <text:list-item>
          <text:p text:style-name="P25"><text:span text:style-name="Default_20_Paragraph_20_Font"><text:span text:style-name="T5">hex2words:</text:span></text:span><text:span text:style-name="Default_20_Paragraph_20_Font"><text:span text:style-name="T2"> Given a hexadecimal value, it returns a list of PGP Words, used to easily verify data signatures are identical.</text:span></text:span></text:p>
        </text:list-item>
        <text:list-item>
          <text:p text:style-name="P25"><text:span text:style-name="Default_20_Paragraph_20_Font"><text:span text:style-name="T5">json-schema-to-markdown:</text:span></text:span><text:span text:style-name="Default_20_Paragraph_20_Font"><text:span text:style-name="T2"> Turn a JSON schema (a JSON object used to validate other JSON objects) into a human-readable markdown file. It makes writing documentation a lot easier.</text:span></text:span></text:p>
        </text:list-item>
        <text:list-item>
          <text:p text:style-name="P25"><text:span text:style-name="Default_20_Paragraph_20_Font"><text:span text:style-name="T5">pipe-transform-cli:</text:span></text:span><text:span text:style-name="Default_20_Paragraph_20_Font"><text:span text:style-name="T2"> A command line utility that lets you stream in one encoding and stream out another encoding. For example, hex in and base64 out.</text:span></text:span></text:p>
        </text:list-item>
        <text:list-item>
          <text:p text:style-name="P25"><text:span text:style-name="Default_20_Paragraph_20_Font"><text:span text:style-name="T5">ftp-core:</text:span></text:span><text:span text:style-name="Default_20_Paragraph_20_Font"><text:span text:style-name="T2"> Although the project has been set aside, this was an attempt to create a pure JavaScript implementation of the FTP protocol. It was really fun to take the RFC specs and turn them into code. Sadly, I ran out of time to finish it.</text:span></text:span></text:p>
        </text:list-item>
      </text:list>
      <text:p text:style-name="P6"/>
      <text:p text:style-name="P9"><text:span text:style-name="Default_20_Paragraph_20_Font"><text:span text:style-name="T9"><text:tab/>Tech Stack for Personal Projects:</text:span></text:span></text:p>
      <text:p text:style-name="P3"/>
      <text:p text:style-name="P3">In addition to the buzzword listed earlier, I've created tools and products using these:</text:p>
      <text:p text:style-name="P3"/>
      <text:list xml:id="list8306057" text:style-name="L4">
        <text:list-item>
          <text:p text:style-name="P20">Client-Side: SvelteJS, AngularJS, Ractive.js, Highcharts, RollupJS, Browserify, Bootstrap, JS (modern and historic), LESS, HTML, CSS, XML, Socket.io, Moment.js.</text:p>
        </text:list-item>
        <text:list-item>
          <text:p text:style-name="P20">Serve-Side: Express, Ecstatic, MySQL, OAuth, YAML.</text:p>
        </text:list-item>
        <text:list-item>
          <text:p text:style-name="P20">Development Tools: Sublime Text, bash, Node.js, npm, browserify, JS cli tools (minimist is nice), minify/uglify for JS, Mustache (template language), Tape / Ava / zora (test frameworks), Markdown to HTML transforms, Git, Github, Bash, Ruby, Homebrew.</text:p>
        </text:list-item>
        <text:list-item>
          <text:p text:style-name="P20">Operating Systems: Windows, Mac, Ubuntu, Debian.</text:p>
        </text:list-item>
        <text:list-item>
          <text:p text:style-name="P26"><text:span text:style-name="Default_20_Paragraph_20_Font"><text:span text:style-name="T2">Other Things: SQLite, PHP, basic cryptography techniques (AES, RSA, SHA, SHA-2, PGP/GPG), Swagger.io, JSON Schema, I've contributed to ngbp (AngularJS boilerplate), Noddity, and have contributed to PhantomJS.</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erif" svg:font-family="'Liberation Serif'" style:font-family-generic="roman" style:font-pitch="variable"/>
    <style:font-face style:name="OpenSymbol" svg:font-family="OpenSymbol, 'Arial Unicode MS'" style:font-family-generic="system"/>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style:font-size-asian="10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color="#808080" loext:opacity="10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Standard" style:next-style-name="Subtitle" style:class="chapter">
      <style:paragraph-properties fo:text-align="center" style:justify-single-word="false" fo:hyphenation-ladder-count="no-limit"/>
      <style:text-properties fo:font-size="16pt" fo:font-weight="bold" style:font-size-asian="16pt" style:font-weight-asian="bold"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ab-stops/>
      </style:paragraph-properties>
      <style:text-properties fo:hyphenate="false"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8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4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5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6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8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Default_20_Paragraph_20_Font" style:display-name="WW-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8LVL2" style:display-name="WW_CharLFO8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3" style:display-name="WW_CharLFO8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4" style:display-name="WW_CharLFO8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8LVL5" style:display-name="WW_CharLFO8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6" style:display-name="WW_CharLFO8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7" style:display-name="WW_CharLFO8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8LVL8" style:display-name="WW_CharLFO8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9" style:display-name="WW_CharLFO8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1" style:display-name="WW_CharLFO1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2" style:display-name="WW_CharLFO1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4" style:display-name="WW_CharLFO1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5" style:display-name="WW_CharLFO1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7" style:display-name="WW_CharLFO1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8" style:display-name="WW_CharLFO1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236in" fo:margin-bottom="0.1299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2.2$MacOSX_AARCH64 LibreOffice_project/49f2b1bff42cfccbd8f788c8dc32c1c309559be0</meta:generator>
    <dc:title>Resume - Tobias Davis</dc:title>
    <meta:initial-creator>Tobias Davis</meta:initial-creator>
    <meta:creation-date>2009-05-12T19:15:00Z</meta:creation-date>
    <dc:date>2022-09-12T12:49:52.878253553</dc:date>
    <meta:print-date>2010-10-05T07:46:00Z</meta:print-date>
    <meta:editing-cycles>55</meta:editing-cycles>
    <meta:editing-duration>PT3H22S</meta:editing-duration>
    <meta:document-statistic meta:table-count="0" meta:image-count="0" meta:object-count="0" meta:page-count="3" meta:paragraph-count="62" meta:word-count="1470" meta:character-count="9388" meta:non-whitespace-character-count="8001"/>
    <meta:template xlink:type="simple" xlink:actuate="onRequest" xlink:title="" xlink:href="Normal.dotm"/>
  </office:meta>
</office:document-meta>
</file>